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haroni" svg:font-family="Aharoni" style:font-family-generic="roman" style:font-pitch="variable"/>
    <style:font-face style:name="Bauhaus 93" svg:font-family="'Bauhaus 93'" style:font-family-generic="roman" style:font-pitch="variable"/>
    <style:font-face style:name="Calibri Light" svg:font-family="'Calibri Light'" style:font-family-generic="roman" style:font-pitch="variable"/>
    <style:font-face style:name="KaiTi" svg:font-family="KaiT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 Black" svg:font-family="'Arial Black'"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master-page-name="Standard">
      <style:paragraph-properties style:page-number="auto"/>
      <style:text-properties fo:font-size="24pt" style:font-size-asian="24pt" style:font-size-complex="24pt"/>
    </style:style>
    <style:style style:name="P2" style:family="paragraph" style:parent-style-name="Standard">
      <style:paragraph-properties fo:text-align="justify" style:justify-single-word="false">
        <style:tab-stops>
          <style:tab-stop style:position="0.2in"/>
        </style:tab-stops>
      </style:paragraph-properties>
      <style:text-properties fo:color="#000000" fo:font-size="14pt" style:font-size-asian="14pt" style:font-size-complex="14pt"/>
    </style:style>
    <style:style style:name="P3" style:family="paragraph" style:parent-style-name="Standard">
      <style:paragraph-properties fo:text-align="justify" style:justify-single-word="false">
        <style:tab-stops>
          <style:tab-stop style:position="0.2in"/>
        </style:tab-stops>
      </style:paragraph-properties>
      <style:text-properties fo:color="#000000" fo:font-size="12pt" style:font-size-asian="12pt" style:font-size-complex="12pt"/>
    </style:style>
    <style:style style:name="P4" style:family="paragraph" style:parent-style-name="Standard">
      <style:paragraph-properties fo:text-align="justify" style:justify-single-word="false">
        <style:tab-stops>
          <style:tab-stop style:position="0.2in"/>
        </style:tab-stops>
      </style:paragraph-properties>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ab-stops>
          <style:tab-stop style:position="0.2in"/>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0.2in"/>
        </style:tab-stops>
      </style:paragraph-properties>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0.2in"/>
        </style:tab-stops>
      </style:paragraph-properties>
      <style:text-properties fo:font-size="12pt" style:font-size-asian="12pt" style:font-name-complex="Times New Roman1" style:font-size-complex="12pt"/>
    </style:style>
    <style:style style:name="T1" style:family="text">
      <style:text-properties fo:color="#000000"/>
    </style:style>
    <style:style style:name="T2" style:family="text">
      <style:text-properties fo:color="#000000" style:font-name="Aharoni" fo:font-size="20pt" fo:font-weight="bold" style:font-size-asian="20pt" style:font-weight-asian="bold" style:font-size-complex="20pt" style:font-weight-complex="bold"/>
    </style:style>
    <style:style style:name="T3" style:family="text">
      <style:text-properties fo:color="#000000" style:font-name="Aharoni" fo:font-size="19pt" fo:font-weight="bold" style:font-size-asian="19pt" style:font-weight-asian="bold" style:font-size-complex="19pt" style:font-weight-complex="bold"/>
    </style:style>
    <style:style style:name="T4" style:family="text">
      <style:text-properties fo:color="#000000" style:font-name="Aharoni" fo:font-weight="bold" style:font-weight-asian="bold" style:font-weight-complex="bold"/>
    </style:style>
    <style:style style:name="T5" style:family="text">
      <style:text-properties fo:color="#000000" style:font-name="Aharoni" fo:font-size="22pt" fo:font-weight="bold" style:font-size-asian="22pt" style:font-weight-asian="bold" style:font-size-complex="22pt" style:font-weight-complex="bold"/>
    </style:style>
    <style:style style:name="T6" style:family="text">
      <style:text-properties fo:color="#000000" style:font-name="KaiTi" fo:font-size="20pt" fo:font-weight="bold" style:font-size-asian="20pt" style:font-weight-asian="bold" style:font-size-complex="20pt" style:font-weight-complex="bold"/>
    </style:style>
    <style:style style:name="T7" style:family="text">
      <style:text-properties fo:color="#000000" style:font-name="KaiTi" fo:font-size="16pt" fo:font-weight="bold" style:font-size-asian="16pt" style:font-weight-asian="bold" style:font-size-complex="16pt" style:font-weight-complex="bold"/>
    </style:style>
    <style:style style:name="T8" style:family="text">
      <style:text-properties fo:color="#000000" style:font-name="KaiTi" fo:font-weight="bold" style:font-weight-asian="bold" style:font-weight-complex="bold"/>
    </style:style>
    <style:style style:name="T9" style:family="text">
      <style:text-properties fo:color="#000000" style:text-position="super 58%" style:font-name="KaiTi" fo:font-size="20pt" fo:font-weight="bold" style:font-size-asian="20pt" style:font-weight-asian="bold" style:font-size-complex="20pt" style:font-weight-complex="bold"/>
    </style:style>
    <style:style style:name="T10" style:family="text">
      <style:text-properties fo:color="#000000" style:text-position="super 58%" style:font-name="KaiTi" fo:font-weight="bold" style:font-weight-asian="bold" style:font-weight-complex="bold"/>
    </style:style>
    <style:style style:name="T11" style:family="text">
      <style:text-properties fo:color="#000000" style:text-position="super 58%" style:font-weight-complex="bold"/>
    </style:style>
    <style:style style:name="T12" style:family="text">
      <style:text-properties fo:color="#000000" fo:font-size="14pt" style:font-size-asian="14pt" style:font-size-complex="14pt"/>
    </style:style>
    <style:style style:name="T13" style:family="text">
      <style:text-properties fo:color="#000000" fo:font-size="14pt" style:font-size-asian="14pt" style:font-size-complex="14pt" style:font-weight-complex="bold"/>
    </style:style>
    <style:style style:name="T14" style:family="text">
      <style:text-properties fo:color="#000000" fo:font-size="14pt" fo:language="es" fo:country="ES" fo:font-style="italic" style:font-size-asian="14pt" style:font-style-asian="italic" style:font-size-complex="14pt" style:font-style-complex="italic"/>
    </style:style>
    <style:style style:name="T15" style:family="text">
      <style:text-properties fo:color="#000000" fo:font-size="14pt" fo:font-weight="bold" style:font-size-asian="14pt" style:font-weight-asian="bold" style:font-size-complex="14pt" style:font-weight-complex="bold"/>
    </style:style>
    <style:style style:name="T16" style:family="text">
      <style:text-properties fo:color="#000000" style:text-position="58% 100%"/>
    </style:style>
    <style:style style:name="T17" style:family="text">
      <style:text-properties fo:color="#000000" style:text-position="58% 100%" fo:font-size="8pt" style:font-size-asian="8pt" style:font-size-complex="8pt"/>
    </style:style>
    <style:style style:name="T18" style:family="text">
      <style:text-properties fo:color="#000000" style:font-name-asian="Arial Black" style:font-name-complex="Arial Black"/>
    </style:style>
    <style:style style:name="T19" style:family="text">
      <style:text-properties fo:color="#000000" fo:font-size="8pt" fo:language="es" fo:country="ES" style:font-size-asian="8pt" style:font-size-complex="8pt"/>
    </style:style>
    <style:style style:name="T20" style:family="text">
      <style:text-properties fo:color="#000000" style:font-name="Bauhaus 93" fo:font-size="15pt" fo:language="es" fo:country="ES" fo:font-weight="bold" style:font-name-asian="Palatino Linotype" style:font-size-asian="15pt" style:font-weight-asian="bold" style:font-name-complex="Palatino Linotype" style:font-size-complex="15pt" style:font-weight-complex="bold"/>
    </style:style>
    <style:style style:name="T21" style:family="text">
      <style:text-properties fo:color="#000000" style:font-name="Bauhaus 93" fo:language="es" fo:country="ES" fo:font-weight="bold" style:font-name-asian="Palatino Linotype" style:font-weight-asian="bold" style:font-name-complex="Palatino Linotype" style:font-weight-complex="bold"/>
    </style:style>
    <style:style style:name="T22" style:family="text">
      <style:text-properties fo:color="#000000" fo:language="es" fo:country="ES" fo:font-style="italic" style:font-style-asian="italic" style:font-style-complex="italic"/>
    </style:style>
    <style:style style:name="T23" style:family="text">
      <style:text-properties fo:color="#000000" fo:language="es" fo:country="ES" fo:font-weight="bold" style:font-weight-asian="bold" style:font-weight-complex="bold"/>
    </style:style>
    <style:style style:name="T24" style:family="text">
      <style:text-properties fo:color="#000000" fo:font-weight="bold" style:font-weight-asian="bold" style:font-weight-complex="bold"/>
    </style:style>
    <style:style style:name="T25" style:family="text">
      <style:text-properties fo:color="#000000" fo:font-weight="bold" style:font-name-asian="Arial Black" style:font-weight-asian="bold" style:font-name-complex="Arial Black" style:font-weight-complex="bold"/>
    </style:style>
    <style:style style:name="T26" style:family="text">
      <style:text-properties fo:color="#000000" style:font-weight-complex="bold"/>
    </style:style>
    <style:style style:name="T27" style:family="text">
      <style:text-properties fo:color="#000000" fo:font-weight="normal" style:font-name-asian="Arial Black" style:font-weight-asian="normal" style:font-name-complex="Arial Black" style:font-weight-complex="normal"/>
    </style:style>
    <style:style style:name="T28" style:family="text">
      <style:text-properties fo:font-size="16pt" style:font-size-asian="16pt"/>
    </style:style>
    <style:style style:name="T29" style:family="text">
      <style:text-properties style:font-name-complex="Times New Roman1"/>
    </style:style>
    <style:style style:name="T30" style:family="text">
      <style:text-properties fo:font-size="14pt" style:font-size-asian="14pt" style:font-name-complex="Times New Roman1" style:font-size-complex="14pt"/>
    </style:style>
    <style:style style:name="T31" style:family="text">
      <style:text-properties style:font-name="Wingding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180930707443609809" text:style-name="Outline">
        <text:list-item>
          <text:list>
            <text:list-item>
              <text:list>
                <text:list-item>
                  <text:h text:style-name="P1" text:outline-level="3"><text:span text:style-name="T5">EXTRA, EXTRA</text:span><text:span text:style-name="T4"> <text:s/>Medallion Hunt </text:span><text:span text:style-name="T8">&lt;= 2</text:span><text:span text:style-name="T10">4 </text:span><text:span text:style-name="T8">=&gt;</text:span></text:h>
                </text:list-item>
              </text:list>
            </text:list-item>
          </text:list>
        </text:list-item>
      </text:list>
      <text:p text:style-name="P2"/>
      <text:p text:style-name="P4"><text:span text:style-name="T30"><text:tab/></text:span><text:span text:style-name="T28">If you need a larger print or electronic edition of this document, please ask J (Jason) Spitzer, the Medallion Hunt Game Keeper. J can be found around the con, in the Con Bar, and/or in the BBT Office. He will also be on 3 panels on Saturday, in the Park 2 room: My First Convention (10:00), Psychoanalysis for Robots (11:30) and The Ethics of Robot soldiers (8:30 PM). Thank you </text:span><text:span text:style-name="T31"></text:span></text:p>
      <text:p text:style-name="P2"/>
      <text:p text:style-name="P7"><text:span text:style-name="T1"><text:tab/>Greetings my fellow Minicon attendees! It is I, J, your </text:span>Cluemeister<text:span text:style-name="T1"> here again for this, the 16</text:span><text:span text:style-name="T17">th</text:span><text:span text:style-name="T1"> year with the </text:span>almost-hopefully-soon-post-pandemic <text:span text:style-name="T1">edition of the Minicon Medallion Hunt. As in each of the last few years – following the original Cluemeister, Thorin Tatge, who ran the game for 10 years – it is again my honor to continue the Medallion Hunt tradition. For those who are new, welcome to Minicon's version of an Easter egg hunt! The Medallion Hunt is a treasure hunt for shiny 1973 pennies squirreled away throughout the hotel. Once found, please bring your penny to me (J), the Game Keeper, around the con or at the BBT Office (located in Courtyard Room 4, on the first floor) &amp; exchange it for a prize &amp; a healthy dose of pride with a side order of gloating. You'll also get the saga of your quest published for all to see in the next issue. Please note that prizes this year will be give-away items located in the BBT Office.</text:span></text:p>
      <text:p text:style-name="P9"/>
      <text:p text:style-name="P7"><text:span text:style-name="T29"><text:tab/></text:span>As a reminder and due to an incident last year, all persons participating in the Medallion Hunt – whether seeking Medallions, helping others who are, or otherwise – must be registered attendees &amp; members of Minicon each and every year; this year, Minicon 56. Each player must have picked up their badge from registration prior to playing in the Medallion Hunt.</text:p>
      <text:p text:style-name="P3"/>
      <text:p text:style-name="P7"><text:span text:style-name="T1"><text:tab/></text:span><text:span text:style-name="T18"> The Medallion Hunt sign is up outside the BBT Office! (Special thanks to hero Bob DeMers for coloring and drawing almost the entire sign!) This sign</text:span><text:span text:style-name="T1"> tracks the status of the various medallions. </text:span><text:span text:style-name="T18">(All the pennies are currently at large except for </text:span><text:span text:style-name="T27">π</text:span><text:span text:style-name="T18">.)</text:span><text:span text:style-name="T1"> The clues can be anything from straightforward obfuscation, to puns, codes or puzzles that involve math, science, pop culture references, or pretty much anything else the Dungeon Master, I mean Game Keeper – uh... Cluemeister contrives.</text:span></text:p>
      <text:p text:style-name="P3"/>
      <text:p text:style-name="P7"><text:span text:style-name="T1"><text:tab/>As in past years, all pennies have been hidden in public places in the hotel, but not within restrooms, shops, or anywhere in the Art/Dealers or Science Room. All pennies will be generally accessible each day. When found, please bring the medallion to J, but try to leave the piece of blue tape in place to signal to other seekers that a penny was there.</text:span></text:p>
      <text:p text:style-name="P3"/>
      <text:p text:style-name="P7"><text:span text:style-name="T1"><text:tab/></text:span><text:span text:style-name="T1">Please be respectful and quiet when searching outside of convention space. Take care when searching not to disturb hotel guests or set off any emergency alarms.</text:span></text:p>
      <text:p text:style-name="P3"/>
      <text:p text:style-name="P7"><text:span text:style-name="T1"><text:tab/></text:span><text:span text:style-name="T1">A few changes for this year: my helpers and I have dispatched 25 pennies this year marked with numbers 1–10, 15, and 20 and letters A–L, plus</text:span><text:span text:style-name="T1"> </text:span><text:span text:style-name="T1">π.</text:span><text:span text:style-name="T1"> Not all the pennies will be visible. Also, four (4) of the Medallions will be in roving locations. For any Medallion in a roving location, seeker(s) must directly, verbally state the exact Medallion they seek.</text:span></text:p>
      <text:p text:style-name="P3"/>
      <text:p text:style-name="P7"><text:bookmark text:name="Bookmark"/><text:span text:style-name="T1"><text:tab/>This year, the game will continue until the beginning of the </text:span>Medallion Hunt Recap on Sunday, at 3:30 PM in Park 2 (this will precede<text:span text:style-name="T1"> Closing Ceremonies at 4:00 PM). As always, I am honored to serve as your Game Keeper / Cluemeister and hope you enjoy Minicon 56! “We're all bozos on this bus!” but, with all that has gone on over the past three years, I'm definitely a sillier clown than usual – I’m even sillier than my usual as my friends will attest! Hahaha ;)</text:span></text:p>
      <text:p text:style-name="P3"/>
      <text:p text:style-name="P7"><text:soft-page-break/><text:span text:style-name="T18"><text:tab/></text:span><text:span text:style-name="T1">Lastly, I have noticed that my communication has been getting later and later; this is being addressed for future Minicons. I do not want to cause you to wonder if the </text:span>Medallion Hunt <text:span text:style-name="T1">will happen each year but, while you are certainly free and encouraged to inquire about it, please know that barring my untimely demise, the Minicon Medallion Hunt will happen every year. If there ever does come a time when I cannot run the Medallion Hunt any longer, there will be a public announcement to that effect at least 4 months before Minicon. I am sorry for the lack of communication again this year.</text:span></text:p>
      <text:p text:style-name="P7"><text:span text:style-name="T22">-The Cluemeister</text:span></text:p>
      <text:p text:style-name="P7"><text:span text:style-name="T14"/></text:p>
      <text:p text:style-name="P5"><text:span text:style-name="T23">/=\=/=\=/=\=/=\=/=\=/=\=/=\=/=\=/=\/=\=/=\=/=\=/=\=/=\=/=\=/=\=/=\=/</text:span></text:p>
      <text:p text:style-name="P6"><text:span text:style-name="T21">C L U E S : <text:s text:c="2"/>R O U N D <text:s text:c="2"/>1</text:span></text:p>
      <text:p text:style-name="P5"><text:span text:style-name="T24">1.</text:span><text:span text:style-name="T26"> I’m on a surface that is easy to clean. I’m near music, challenges and games galore. Wherever I am, I’m not on the floor.</text:span></text:p>
      <text:p text:style-name="P5"><text:span text:style-name="T24">2.</text:span><text:span text:style-name="T26"> Up and down, like chutes and ladders (or at least one of those), I’m on an inclined plane but by passing me, you only gain a small amount of altitude.</text:span></text:p>
      <text:p text:style-name="P5"><text:span text:style-name="T24">3.</text:span><text:span text:style-name="T26"> I’m somewhat sandwiched between 2 hard working surfaces. You might not be likely to pass me often unless you are specifically in my area.</text:span></text:p>
      <text:p text:style-name="P5"><text:span text:style-name="T24">4.</text:span><text:span text:style-name="T26"> I wasn’t found last year so I’m back again (though my number is almost certainly different). I am hanging on a flat surface which is a multiple of my shape.</text:span></text:p>
      <text:p text:style-name="P5"><text:span text:style-name="T24">5.</text:span><text:span text:style-name="T26"> Sadly, 5 was found before the hunt started when it fell from its hiding spot, hanging from the back of the lowest part of a window shade’s plastic, mesh surface. It turned out the plastic mesh was a material to which the blue tape could not stick.</text:span></text:p>
      <text:p text:style-name="P5"><text:span text:style-name="T24">6.</text:span><text:span text:style-name="T26"> I’m buried but not very deeply. It won’t cost you much to dig me up.</text:span></text:p>
      <text:p text:style-name="P5"><text:span text:style-name="T24">7.</text:span><text:span text:style-name="T26"> I’m hanging out near a place where people gather to have fun.</text:span></text:p>
      <text:p text:style-name="P5"><text:span text:style-name="T24">8.</text:span><text:span text:style-name="T26"> I sit in a place you wouldn’t expect and one in/on which you wouldn’t be able to sit.</text:span></text:p>
      <text:p text:style-name="P5"><text:span text:style-name="T24">9.</text:span><text:span text:style-name="T26"> Mickey Mouse, a flammable gas, “Ugly bags of mostly __________”</text:span></text:p>
      <text:p text:style-name="P5"><text:span text:style-name="T24">10.</text:span><text:span text:style-name="T26"> I’m in a place not many will venture. All are allowed but almost no one will enter.</text:span></text:p>
      <text:p text:style-name="P5"><text:span text:style-name="T24">15.</text:span><text:span text:style-name="T26"> Many of you will pass right in front of me though I’m rarely in the same place twice. I’m always near someone who works to admit everyone to Minicon</text:span></text:p>
      <text:p text:style-name="P5"><text:span text:style-name="T24">20.</text:span><text:span text:style-name="T26"> I’m on the move too and bouncin’ around. Wherever I am, I go, I’m near the ground.</text:span></text:p>
      <text:p text:style-name="P5"><text:span text:style-name="T24">A.</text:span><text:span text:style-name="T26"> Take a chance on finding me, seek the place where I will be. “Get out of Jail”, “Community Chest”, if you want to you win, try your best.</text:span></text:p>
      <text:p text:style-name="P5"><text:span text:style-name="T24">B.</text:span><text:span text:style-name="T26"> I’m hanging around but not in plain sight. In order to find me, try as you might, to check all over, even places you might not need to go but others may.</text:span></text:p>
      <text:p text:style-name="P5"><text:span text:style-name="T24">C.</text:span><text:span text:style-name="T26"> What do all these things have in common? Coleman, beer, a particular airline, and an Amtrak attendant.</text:span></text:p>
      <text:p text:style-name="P5"><text:span text:style-name="T24">D.</text:span><text:span text:style-name="T26"> So many will pass right by me at all times of day. When the sun is out, you might not stay.</text:span></text:p>
      <text:p text:style-name="P5"><text:span text:style-name="T24">E.</text:span><text:span text:style-name="T26"> Mirror, mirror, on the wall, who is the fairest of them all?</text:span></text:p>
      <text:p text:style-name="P5"><text:span text:style-name="T24">F.</text:span><text:span text:style-name="T26"> Slow and steady wins the race.</text:span></text:p>
      <text:p text:style-name="P5"><text:span text:style-name="T24">G.</text:span><text:span text:style-name="T26"> I hang here and stare all night and all day, until you find me, here I’ll stay.</text:span></text:p>
      <text:p text:style-name="P5"><text:span text:style-name="T24">H.</text:span><text:span text:style-name="T26"> My area can be loud. If my immediate space stays “quiet” I’ll be proud. If I’m disturbed, you will be too. I’d hope the cause of such wouldn’t be you… or any of us.</text:span></text:p>
      <text:p text:style-name="P5"><text:span text:style-name="T24">I.</text:span><text:span text:style-name="T26"> I sit and listen to what people say, I think I’ll hang out here all day. Issues of gender, AI and more, I’m chillin’ but not on 1</text:span><text:span text:style-name="T11">st</text:span><text:span text:style-name="T26"> floor.</text:span></text:p>
      <text:p text:style-name="P5"><text:span text:style-name="T24">J.</text:span><text:span text:style-name="T26"> If “cleanliness is godliness” as some say then come and see me while on your way.</text:span></text:p>
      <text:p text:style-name="P5"><text:span text:style-name="T24">K.</text:span><text:span text:style-name="T26"> I was here in the past but no one found me. My number and floor were different. I’m hanging out hoping my tape holds. If not, it’s the floor for me. I hope someone comes up here and finds me.</text:span></text:p>
      <text:p text:style-name="P5"><text:span text:style-name="T24">L.</text:span><text:span text:style-name="T26"> If things get hot, you’ll want to run right up to me. I may not be of any help, myself but you’ll still want to run here.</text:span></text:p>
      <text:p text:style-name="P5"><text:span text:style-name="T24">π</text:span><text:span text:style-name="T24">.</text:span><text:span text:style-name="T26"> Once you collect this Medallion, you must recite Pi to as many decimal places as you can when turning it back in to J. (It got knocked loose from its place and will be put back on Saturday.) I’m trying to camouflage myself… I’m not sure how well I’m doing though I will likely not be visi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haroni" svg:font-family="Aharoni" style:font-family-generic="roman" style:font-pitch="variable"/>
    <style:font-face style:name="Bauhaus 93" svg:font-family="'Bauhaus 93'" style:font-family-generic="roman" style:font-pitch="variable"/>
    <style:font-face style:name="Calibri Light" svg:font-family="'Calibri Light'" style:font-family-generic="roman" style:font-pitch="variable"/>
    <style:font-face style:name="KaiTi" svg:font-family="KaiT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 Black" svg:font-family="'Arial Black'"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2f5496" style:font-name="Calibri Light" fo:font-size="13pt" style:font-size-asian="13pt" style:font-name-complex="F" style:font-size-complex="11.5pt"/>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keep-together="always" fo:keep-with-next="always"/>
      <style:text-properties fo:color="#1f3763" style:font-name="Calibri Light" style:font-name-complex="F" style:font-size-complex="10.5pt"/>
    </style:style>
    <style:style style:name="caption" style:family="paragraph" style:parent-style-name="Standard" style:default-outline-level="" style:list-style-name="">
      <style:paragraph-properties fo:margin-top="0.0835in" fo:margin-bottom="0.0835in" text:number-lines="false" text:line-number="0"/>
      <style:text-properties fo:font-style="italic" style:font-style-asian="italic" style:font-style-complex="italic"/>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2f5496" style:font-name="Calibri Light" fo:font-size="13pt" style:font-size-asian="13pt" style:font-name-complex="F" style:font-size-complex="11.5pt"/>
    </style:style>
    <style:style style:name="Heading_20_3_20_Char" style:display-name="Heading 3 Char" style:family="text" style:parent-style-name="Default_20_Paragraph_20_Font">
      <style:text-properties fo:color="#1f3763" style:font-name="Calibri Light" style:font-name-complex="F" style:font-size-complex="10.5pt"/>
    </style:style>
    <style:style style:name="ListLabel_20_1" style:display-name="ListLabel 1" style:family="text">
      <style:text-properties fo:font-size="14pt" fo:font-style="normal" fo:font-weight="normal"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394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rin Tatge</meta:initial-creator>
    <dc:creator>Thorin Tatge</dc:creator>
    <meta:editing-cycles>129</meta:editing-cycles>
    <meta:print-date>2023-04-08T09:51:06.97</meta:print-date>
    <meta:creation-date>2023-04-08T05:21:00</meta:creation-date>
    <dc:date>2023-04-08T09:51:22.55</dc:date>
    <meta:editing-duration>PT1H15M14S</meta:editing-duration>
    <meta:generator>OpenOffice/4.1.14$Win32 OpenOffice.org_project/4114m1$Build-9811</meta:generator>
    <meta:printed-by>Thorin Tatge</meta:printed-by>
    <meta:document-statistic meta:table-count="0" meta:image-count="0" meta:object-count="0" meta:page-count="2" meta:paragraph-count="38" meta:word-count="1385" meta:character-count="73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